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KaitiM GB" svg:font-family="AR PL KaitiM GB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list-style-name="LFO1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Textbod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Textbody" style:list-style-name="LFO1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Textbod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Textbod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Textbody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Textbod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Textbod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Textbod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Textbody" style:list-style-name="LFO1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58" style:parent-style-name="Textbod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6" style:parent-style-name="Textbod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7" style:parent-style-name="Textbod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Textbody" style:family="paragraph">
      <style:paragraph-properties fo:text-align="justify" fo:line-height="150%"/>
    </style:style>
    <style:style style:name="T77" style:parent-style-name="StrongEmphasis" style:family="text">
      <style:text-properties style:font-name="Times New Roman" style:font-name-complex="Times New Roman" style:font-weight-complex="normal"/>
    </style:style>
    <style:style style:name="T7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7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80" style:parent-style-name="Textbod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StrongEmphasis" style:family="text">
      <style:text-properties style:font-name="Times New Roman" style:font-name-complex="Times New Roman"/>
    </style:style>
    <style:style style:name="P85" style:parent-style-name="Textbody" style:family="paragraph">
      <style:paragraph-properties fo:text-align="justify" fo:line-height="150%"/>
    </style:style>
    <style:style style:name="T86" style:parent-style-name="StrongEmphasis" style:family="text">
      <style:text-properties style:font-name="Times New Roman" style:font-name-complex="Times New Roman" style:font-weight-complex="normal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88" style:parent-style-name="Textbody" style:family="paragraph">
      <style:paragraph-properties fo:text-align="justify" fo:line-height="150%"/>
    </style:style>
    <style:style style:name="T89" style:parent-style-name="StrongEmphasis" style:family="text">
      <style:text-properties style:font-name="Times New Roman" style:font-name-complex="Times New Roman" style:font-weight-complex="normal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92" style:parent-style-name="Textbody" style:family="paragraph">
      <style:paragraph-properties fo:text-align="justify" fo:line-height="150%"/>
    </style:style>
    <style:style style:name="T93" style:parent-style-name="StrongEmphasis" style:family="text">
      <style:text-properties style:font-name="Times New Roman" style:font-name-complex="Times New Roman" style:font-weight-complex="normal"/>
    </style:style>
    <style:style style:name="T9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95" style:parent-style-name="Textbody" style:family="paragraph">
      <style:paragraph-properties fo:text-align="justify" fo:line-height="150%"/>
    </style:style>
    <style:style style:name="T96" style:parent-style-name="StrongEmphasis" style:family="text">
      <style:text-properties style:font-name="Times New Roman" style:font-name-complex="Times New Roman" style:font-weight-complex="normal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9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99" style:parent-style-name="Textbody" style:family="paragraph">
      <style:paragraph-properties fo:text-align="justify" fo:line-height="150%"/>
    </style:style>
    <style:style style:name="T10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0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02" style:parent-style-name="Textbody" style:family="paragraph">
      <style:paragraph-properties fo:text-align="justify" fo:line-height="150%"/>
    </style:style>
    <style:style style:name="T103" style:parent-style-name="StrongEmphasis" style:family="text">
      <style:text-properties style:font-name="Times New Roman" style:font-name-complex="Times New Roman" style:font-weight-complex="normal"/>
    </style:style>
    <style:style style:name="T10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05" style:parent-style-name="Textbody" style:family="paragraph">
      <style:paragraph-properties fo:text-align="justify" fo:line-height="150%"/>
    </style:style>
    <style:style style:name="T106" style:parent-style-name="StrongEmphasis" style:family="text">
      <style:text-properties style:font-name="Times New Roman" style:font-name-complex="Times New Roman"/>
    </style:style>
    <style:style style:name="P107" style:parent-style-name="Textbody" style:family="paragraph">
      <style:paragraph-properties fo:text-align="justify" fo:line-height="150%"/>
    </style:style>
    <style:style style:name="T108" style:parent-style-name="StrongEmphasis" style:family="text">
      <style:text-properties style:font-name="Times New Roman" style:font-name-complex="Times New Roman" style:font-weight-complex="normal"/>
    </style:style>
    <style:style style:name="T10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1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Textbody" style:family="paragraph">
      <style:paragraph-properties fo:text-align="justify" fo:line-height="150%"/>
    </style:style>
    <style:style style:name="T115" style:parent-style-name="StrongEmphasis" style:family="text">
      <style:text-properties style:font-name="Times New Roman" style:font-name-complex="Times New Roman" style:font-weight-complex="normal"/>
    </style:style>
    <style:style style:name="T11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Textbody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Textbody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ULAMIN KONKURSU LITERACKIEGO</text:p>
      <text:p text:style-name="P2">„WSPOMNIENIA...”</text:p>
      <text:p text:style-name="P3">ORGANIZOWANEGO PRZEZ BIBLIOTEKĘ MIEJSKĄ W SZCZUCZYNIE</text:p>
      <text:p text:style-name="P4"/>
      <text:p text:style-name="P5"/>
      <text:list text:style-name="LFO1" text:continue-numbering="true">
        <text:list-item>
          <text:p text:style-name="P6">Cele konkursu:</text:p>
        </text:list-item>
      </text:list>
      <text:p text:style-name="P7"><text:span text:style-name="T8">1.</text:span><text:span text:style-name="T9"><text:s/>Zachęcenie młodzieży do pisania i prezentowania własnych<text:s/></text:span><text:span text:style-name="T10">umiejętności literackich.</text:span></text:p>
      <text:p text:style-name="P11"><text:span text:style-name="T12">2.</text:span><text:span text:style-name="T13"><text:s/>Rozwijanie wrażliwości, wyobraźni i kreatywności młodych autorów oraz popularyzowanie ich twórczości.</text:span></text:p>
      <text:p text:style-name="P14"><text:span text:style-name="T15">3.</text:span><text:span text:style-name="T16"><text:s/>Promocja literatury i <text:s/>czytelnictwa.</text:span></text:p>
      <text:list text:style-name="LFO1" text:continue-numbering="true">
        <text:list-item>
          <text:p text:style-name="P17">Zasady uczestnictwa w konkursie:</text:p>
        </text:list-item>
      </text:list>
      <text:p text:style-name="P18"><text:span text:style-name="T19">1.</text:span><text:span text:style-name="T20"><text:s/>Konkurs adresowany jest do młodzieży szkół ponadp</text:span><text:span text:style-name="T21">odstawowych w gminie Szczuczyn.</text:span></text:p>
      <text:p text:style-name="P22"><text:span text:style-name="T23">2.</text:span><text:span text:style-name="T24"><text:s/>Uczestnik konkursu ma za zadanie napisać opowiadanie na temat wspomnień / niezapomnianej przygody<text:s/></text:span><text:span text:style-name="T25"><text:line-break/></text:span><text:span text:style-name="T26">z wakacji.</text:span></text:p>
      <text:p text:style-name="P27"><text:span text:style-name="T28">3.</text:span><text:span text:style-name="T29"><text:s/>Opowiadanie powinno liczyć minimum 2 strony, maximum 5 stron formatu A4.</text:span></text:p>
      <text:p text:style-name="P30"><text:span text:style-name="T31">4.</text:span><text:span text:style-name="T32"><text:s/>Prace konkursowe powinny być nap</text:span><text:span text:style-name="T33">isane komputerowo (czcionka Times New Roman, rozmiar czcionki 12, odstępy między wierszami – interlinia 1,5, marginesy 1,5 cm).</text:span></text:p>
      <text:p text:style-name="P34"><text:span text:style-name="T35">5.</text:span><text:span text:style-name="T36"><text:s/>Opowiadanie może mieć tylko jednego autora.</text:span></text:p>
      <text:p text:style-name="P37"><text:span text:style-name="T38">6.</text:span><text:span text:style-name="T39"><text:s/>Każdy uczestnik może dostarczyć tylko jedno opowiadanie.</text:span></text:p>
      <text:p text:style-name="P40"><text:span text:style-name="T41">7.</text:span><text:span text:style-name="T42">Prace konkursowe<text:s/></text:span><text:span text:style-name="T43">muszą być pracami własnymi, napisanymi w języku polskim, wcześniej niepublikowanymi i nienagradzanymi.</text:span></text:p>
      <text:p text:style-name="P44"><text:span text:style-name="T45">8.</text:span><text:span text:style-name="T46"><text:s/>Pracę należy podpisać imieniem i nazwiskiem podać nazwę szkoły, adres do korespondencji,</text:span></text:p>
      <text:p text:style-name="P47"><text:s text:c="4"/>e-mail i nr telefonu.</text:p>
      <text:p text:style-name="P48"><text:span text:style-name="T49">9.</text:span><text:span text:style-name="T50"><text:s/>Prace nie będą uczestnikom zwrac</text:span><text:span text:style-name="T51">ane.</text:span></text:p>
      <text:p text:style-name="P52"><text:span text:style-name="T53">10.</text:span><text:span text:style-name="T54"><text:s/>Prace będą oceniane w dwóch kategoriach wiekowych:</text:span></text:p>
      <text:p text:style-name="P55">- młodzież gimnazjalna,</text:p>
      <text:p text:style-name="P56">- młodzież licealna.</text:p>
      <text:list text:style-name="LFO1" text:continue-numbering="true">
        <text:list-item>
          <text:p text:style-name="P57">Termin i miejsce składania prac:</text:p>
        </text:list-item>
      </text:list>
      <text:p text:style-name="P58"><text:span text:style-name="T59">1.</text:span><text:span text:style-name="T60"><text:s/>Prace należy składać do 30.10.2015r. w Bibliotece Miejskiej w Szczuczynie, bądź przesłać pocztą na adres:</text:span></text:p>
      <text:p text:style-name="P61">Biblioteka Miejska w Szczuczynie</text:p>
      <text:soft-page-break/>
      <text:p text:style-name="P62">ul Senatorska 12</text:p>
      <text:p text:style-name="P63">19-230 Szczuczyn lub na adres e-mail bmszczuczyn@wp.pl</text:p>
      <text:p text:style-name="P64">z dopiskiem konkurs literacki „Wspomnienia”;</text:p>
      <text:p text:style-name="P65">w przypadku przesyłki pocztowej decyduje data stempla pocztowego</text:p>
      <text:p text:style-name="P66">IV. <text:s/>Ocena, nagrody i promocja:</text:p>
      <text:p text:style-name="P67"><text:span text:style-name="T68">1.</text:span><text:span text:style-name="T69"><text:s/>Oceny prac do</text:span><text:span text:style-name="T70">kona jury powołane przez organizatorów.</text:span></text:p>
      <text:p text:style-name="P71"><text:span text:style-name="T72">2.</text:span><text:span text:style-name="T73"><text:s/>Kryteria oceniania: samodzielność i oryginalność; twórczy charakter utworu; poprawność stylistyczna<text:s/></text:span><text:span text:style-name="T74"><text:line-break/></text:span><text:span text:style-name="T75">i gramatyczna; ogólna estetyka pracy.</text:span></text:p>
      <text:p text:style-name="P76"><text:span text:style-name="T77">3.</text:span><text:span text:style-name="T78"><text:s/>Dla zwycięzców Konkursu oraz osób wyróżnionych przewidziane są nagrody<text:s/></text:span><text:span text:style-name="T79">książkowe i <text:s/>dyplomy. Autorom utworów nagrodzonych I miejscem gwarantujemy publikację utworu w kwartalniku Szczuczyńskie Wieści.</text:span></text:p>
      <text:p text:style-name="P80"><text:span text:style-name="T81">V</text:span><text:span text:style-name="T82">.<text:s/></text:span><text:span text:style-name="T83">W</text:span><text:span text:style-name="T84">yłanianie laureata Konkursu:</text:span></text:p>
      <text:p text:style-name="P85"><text:span text:style-name="T86">1.</text:span><text:span text:style-name="T87"><text:s/>Jury podejmuje decyzję większością głosów.</text:span></text:p>
      <text:p text:style-name="P88"><text:span text:style-name="T89">2.</text:span><text:span text:style-name="T90">W każdej kategorii wiekowej planuje się przyzn</text:span><text:span text:style-name="T91">anie trzech nagród (I,II,III miejsce) oraz wyróżnienia. Jury zastrzega sobie prawo do innego podziału nagród w konkursie.</text:span></text:p>
      <text:p text:style-name="P92"><text:span text:style-name="T93">3.</text:span><text:span text:style-name="T94">Ogłoszenie wyników Konkursu nastąpi 20.11.2015 r.</text:span></text:p>
      <text:p text:style-name="P95"><text:span text:style-name="T96">4.</text:span><text:span text:style-name="T97"><text:s/>Wyniki zostaną opublikowane na stronie internetowej Urzędu Miejskiego w Szczucz</text:span><text:span text:style-name="T98">ynie,</text:span></text:p>
      <text:p text:style-name="P99"><text:span text:style-name="T100"><text:s text:c="4"/>e-szczuczyn.pl oraz<text:s/></text:span><text:a xlink:href="http://www.facebook.com/biblioteka.miejska.7" office:target-frame-name="_top" xlink:show="replace"><text:span text:style-name="T101">www.facebook.com/biblioteka.miejska.7</text:span></text:a></text:p>
      <text:p text:style-name="P102"><text:span text:style-name="T103">5.</text:span><text:span text:style-name="T104"><text:s/>Od decyzji Jury nie ma odwołania.</text:span></text:p>
      <text:p text:style-name="P105"><text:span text:style-name="T106">VI. Postanowienia końcowe:</text:span></text:p>
      <text:p text:style-name="P107"><text:span text:style-name="T108">1.</text:span><text:span text:style-name="T109"><text:s/>Biorąc udział w Konkursie, uczestnik akceptuje jego Regulam</text:span><text:span text:style-name="T110">in.</text:span></text:p>
      <text:p text:style-name="P111"><text:span text:style-name="T112">2.</text:span><text:span text:style-name="T113"><text:s/>Organizator zastrzega sobie prawo do wykorzystania <text:s/>prac konkursowych oraz danych i wizerunku autora w materiałach promocyjnych bez dodatkowej zgody autorów.</text:span></text:p>
      <text:p text:style-name="P114"><text:span text:style-name="T115">3.</text:span><text:span text:style-name="T116"><text:s/></text:span><text:span text:style-name="T117">Nadsyłając pracę na Konkurs, Autor zgadza się na niezbędne poprawki redaktorskie w<text:s/></text:span><text:span text:style-name="T118">tekście oraz jej późniejsze upublicznienie przez Organizatora na <text:s/>stronie internetowej Urzędu Miejskiego w Szczuczynie,<text:s/></text:span><text:span text:style-name="T119"><text:line-break/></text:span><text:span text:style-name="T120">a także na publikację nagrodzonego utworu w Szczuczyńskich Wieściach.</text:span></text:p>
      <text:p text:style-name="P121"><text:span text:style-name="T122">4.<text:s/></text:span><text:span text:style-name="T123">Organizator zastrzega sobie prawo do zmiany terminów w niniejs</text:span><text:span text:style-name="T124">zym regulaminie oraz odwołania konkursu jeżeli będą tego wymagały okoliczności obiektywne.</text:span></text:p>
      <text:p text:style-name="P125"><text:span text:style-name="T126">5.</text:span><text:span text:style-name="T127"><text:s/>Informacji o konkursie udzielają pracownicy Biblioteki Miejskiej w Szczuczynie, tel. 86 272 51 36,<text:s/></text:span><text:span text:style-name="T128"><text:line-break/></text:span><text:span text:style-name="T129">e-mail: bmszczuczyn@wp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KaitiM GB" svg:font-family="AR PL KaitiM GB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czuczyn</meta:initial-creator>
    <dc:creator>Administracja</dc:creator>
    <meta:creation-date>2015-09-16T12:54:00Z</meta:creation-date>
    <dc:date>2015-09-16T12:54:00Z</dc:date>
    <meta:print-date>2015-09-15T09:0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457" meta:row-count="24" meta:non-whitespace-character-count="2969"/>
  </office:meta>
</office:document-meta>
</file>