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32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7" style:parent-style-name="Textbod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3" style:parent-style-name="Textbod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 fo:line-height="150%"/>
    </style:style>
    <style:style style:name="T84" style:parent-style-name="StrongEmphasis" style:family="text">
      <style:text-properties style:font-name="Times New Roman" style:font-name-complex="Times New Roman" style:font-weight-complex="normal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2" style:parent-style-name="Textbod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StrongEmphasis" style:family="text"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line-height="150%"/>
    </style:style>
    <style:style style:name="T98" style:parent-style-name="StrongEmphasis" style:family="text">
      <style:text-properties style:font-name="Times New Roman" style:font-name-complex="Times New Roman" style:font-weight-complex="normal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0" style:parent-style-name="Textbody" style:family="paragraph">
      <style:paragraph-properties fo:text-align="justify" fo:line-height="150%"/>
    </style:style>
    <style:style style:name="T101" style:parent-style-name="StrongEmphasis" style:family="text">
      <style:text-properties style:font-name="Times New Roman" style:font-name-complex="Times New Roman" style:font-weight-complex="normal"/>
    </style:style>
    <style:style style:name="T10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0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0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0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StrongEmphasis" style:family="text">
      <style:text-properties style:font-name="Times New Roman" style:font-name-complex="Times New Roman" style:font-weight-complex="normal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3" style:parent-style-name="Textbody" style:family="paragraph">
      <style:paragraph-properties fo:text-align="justify" fo:line-height="150%"/>
    </style:style>
    <style:style style:name="T114" style:parent-style-name="StrongEmphasis" style:family="text">
      <style:text-properties style:font-name="Times New Roman" style:font-name-complex="Times New Roman" style:font-weight-complex="normal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7" style:parent-style-name="Textbody" style:family="paragraph">
      <style:paragraph-properties fo:text-align="justify" fo:line-height="150%"/>
    </style:style>
    <style:style style:name="T11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2" style:parent-style-name="Textbody" style:family="paragraph">
      <style:paragraph-properties fo:text-align="justify" fo:line-height="150%"/>
    </style:style>
    <style:style style:name="T123" style:parent-style-name="StrongEmphasis" style:family="text">
      <style:text-properties style:font-name="Times New Roman" style:font-name-complex="Times New Roman" style:font-weight-complex="normal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5" style:parent-style-name="Textbody" style:family="paragraph">
      <style:paragraph-properties fo:text-align="justify" fo:line-height="150%"/>
    </style:style>
    <style:style style:name="T126" style:parent-style-name="StrongEmphasis" style:family="text">
      <style:text-properties style:font-name="Times New Roman" style:font-name-complex="Times New Roman"/>
    </style:style>
    <style:style style:name="P127" style:parent-style-name="Textbody" style:family="paragraph">
      <style:paragraph-properties fo:text-align="justify" fo:line-height="150%"/>
    </style:style>
    <style:style style:name="T128" style:parent-style-name="StrongEmphasis" style:family="text">
      <style:text-properties style:font-name="Times New Roman" style:font-name-complex="Times New Roman" style:font-weight-complex="normal"/>
    </style:style>
    <style:style style:name="T1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Textbod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Textbody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KONKURSU<text:s/>PLASTYCZNEGO</text:p>
      <text:p text:style-name="P3">„OKŁADKA ULUBIONEJ KSIĄŻKI”</text:p>
      <text:p text:style-name="P4">ORGANIZOWANEGO PRZEZ</text:p>
      <text:p text:style-name="P5">BIBLIOTEKĘ – CENTRUM KULTURY W SZCZUCZYNIE</text:p>
      <text:p text:style-name="P6"/>
      <text:p text:style-name="P7">I. Cele konkursu:</text:p>
      <text:p text:style-name="P8"><text:span text:style-name="T9">1.</text:span><text:span text:style-name="T10"><text:s/>Promocja literatury i <text:s/>czytelnictwa</text:span><text:span text:style-name="T11"><text:s/>wśród dzieci szkół</text:span><text:span text:style-name="T12"><text:s/>podstawowych.<text:s/></text:span></text:p>
      <text:p text:style-name="P13"><text:span text:style-name="T14">2.</text:span><text:span text:style-name="T15"><text:s/>Rozwijanie wyobraźni i kreatywności młodych autorów oraz popularyzowanie ich twórczości.</text:span></text:p>
      <text:p text:style-name="P16"><text:span text:style-name="T17">3.</text:span><text:span text:style-name="T18"><text:s/></text:span><text:span text:style-name="T19">Rozwijanie umiejętności plastycznych.</text:span></text:p>
      <text:p text:style-name="P20">II. Zasady uczestnictwa w konkursie:</text:p>
      <text:p text:style-name="P21"><text:span text:style-name="T22">1.</text:span><text:span text:style-name="T23"><text:s/>Konkurs adresowany jest do<text:s/></text:span><text:span text:style-name="T24">dzieci<text:s/></text:span><text:span text:style-name="T25">szkół<text:s/></text:span><text:span text:style-name="T26">podstawowych w gminie Szczuczyn.</text:span><text:span text:style-name="T27"><text:s/></text:span></text:p>
      <text:p text:style-name="P28"><text:span text:style-name="T29">2</text:span><text:span text:style-name="T30">. Prace plastyczne będą oceniane w dwóch kategoriach: <text:s text:c="50"/></text:span></text:p>
      <text:list text:style-name="LFO2" text:continue-numbering="true">
        <text:list-item>
          <text:p text:style-name="P31">I kategoria kl. 0-III,</text:p>
        </text:list-item>
        <text:list-item>
          <text:p text:style-name="P32">II kategoria kl.IV-VII<text:s/></text:p>
        </text:list-item>
      </text:list>
      <text:p text:style-name="P33"><text:span text:style-name="T34">3.</text:span><text:span text:style-name="T35"><text:s/></text:span><text:span text:style-name="T36">Na konkurs można zgłaszać indywidualne prace plastyczne wykonane samodzielnie, dowolną techniką,<text:s/></text:span><text:span text:style-name="T37">w formacie nie mniejszym niż A4</text:span><text:span text:style-name="T38"><text:s/></text:span><text:span text:style-name="T39">(A4,<text:s/></text:span><text:span text:style-name="T40">A3</text:span><text:span text:style-name="T41">, A2, A1)</text:span><text:span text:style-name="T42"><text:s/>- będące projektami okładek ulubionych książek (może to być nowatorska okładka do znanej książki lub okładka do wymyślonej przez siebie książki, której nie ma jeszcze na rynku wydawniczym).</text:span></text:p>
      <text:p text:style-name="P43"><text:span text:style-name="T44">4</text:span><text:span text:style-name="T45">. Okładka powinna zawierać czytelny tytuł książki.</text:span></text:p>
      <text:p text:style-name="P46"><text:span text:style-name="T47">5</text:span><text:span text:style-name="T48">.</text:span><text:span text:style-name="T49"><text:s/>Pracę należy podpisać imieniem i nazwiskiem podać nazwę szkoły,<text:s/></text:span><text:span text:style-name="T50">i nr telefonu</text:span><text:span text:style-name="T51"><text:s/>kontaktowego</text:span><text:span text:style-name="T52">.</text:span></text:p>
      <text:p text:style-name="P53"><text:span text:style-name="T54">6.</text:span><text:span text:style-name="T55"><text:s/>Zgłoszenie pracy na konkurs jest równoznaczne z wyrażeniem zgody na przetwarzanie danych osobowych dla potrzeb konkursu oraz zamieszczanie zdjęć autorów i ich prac na<text:s/></text:span><text:span text:style-name="T56">stronach internetowych:<text:s/></text:span><text:span text:style-name="T57">Biblioteki – Centrum Kultury w Szczuczynie</text:span><text:span text:style-name="T58">,<text:s/></text:span><text:span text:style-name="T59">Urzędu Miejskiego</text:span><text:span text:style-name="T60"><text:s/>w Szczuczynie</text:span><text:span text:style-name="T61"><text:s/>i<text:s/></text:span><text:span text:style-name="T62">www.e-szczuczyn.pl.<text:s/></text:span></text:p>
      <text:p text:style-name="P63"><text:span text:style-name="T64">7.</text:span><text:span text:style-name="T65"><text:s/>Prace plastyczne stają się własnością organizatora.</text:span></text:p>
      <text:p text:style-name="P66">III. Termin i miejsce składania prac:</text:p>
      <text:p text:style-name="P67"><text:span text:style-name="T68">1.</text:span><text:span text:style-name="T69"><text:s/>Prace należy składać do 25.05.2018</text:span><text:span text:style-name="T70">r. w Bibliotece –</text:span><text:span text:style-name="T71"><text:s/>Centrum Kultury w Szczuczynie.</text:span></text:p>
      <text:p text:style-name="P72">IV. <text:s/>Ocena, nagrody i promocja:</text:p>
      <text:p text:style-name="P73"><text:span text:style-name="T74">1.</text:span><text:span text:style-name="T75"><text:s/>Oceny prac dokona jury powołane przez organizatorów.</text:span></text:p>
      <text:soft-page-break/>
      <text:p text:style-name="P76"><text:span text:style-name="T77">2.</text:span><text:span text:style-name="T78"><text:s/>Kryteria oceniania:<text:s/></text:span><text:span text:style-name="T79">samodzielność i oryginalność</text:span><text:span text:style-name="T80">; twórczy charakter</text:span><text:span text:style-name="T81"><text:s/>pracy</text:span><text:span text:style-name="T82">; ogólna estetyka pracy.</text:span></text:p>
      <text:p text:style-name="P83"><text:span text:style-name="T84">3.</text:span><text:span text:style-name="T85"><text:s/>Dla zwycięzców konkursu oraz osób wyróżnionych</text:span><text:span text:style-name="T86"><text:s/>przewidz</text:span><text:span text:style-name="T87">iane są nagrody<text:s/></text:span><text:span text:style-name="T88">rzeczowe</text:span><text:span text:style-name="T89"><text:s/></text:span><text:span text:style-name="T90"><text:line-break/></text:span><text:span text:style-name="T91">i dyplomy.<text:s/></text:span></text:p>
      <text:p text:style-name="P92"><text:span text:style-name="T93">V</text:span><text:span text:style-name="T94">.<text:s/></text:span><text:span text:style-name="T95">W</text:span><text:span text:style-name="T96">yłanianie laureata Konkursu:</text:span></text:p>
      <text:p text:style-name="P97"><text:span text:style-name="T98">1.</text:span><text:span text:style-name="T99"><text:s/>Jury podejmuje decyzję większością głosów.</text:span></text:p>
      <text:p text:style-name="P100"><text:span text:style-name="T101">2.<text:s/></text:span><text:span text:style-name="T102">Planuje się przyznanie<text:s/></text:span><text:span text:style-name="T103">nagród<text:s/></text:span><text:span text:style-name="T104">w każdej</text:span><text:span text:style-name="T105"><text:s/>kategorii</text:span><text:span text:style-name="T106">. Jury zastrzega sobie prawo do innego podziału nagród w konkursie.</text:span></text:p>
      <text:p text:style-name="P107"><text:span text:style-name="T108">3.<text:s/></text:span><text:span text:style-name="T109">Ogłosz</text:span><text:span text:style-name="T110">enie wyników Konkursu nastąpi 01.06.2018</text:span><text:span text:style-name="T111"><text:s/>r.</text:span><text:span text:style-name="T112"><text:s/></text:span></text:p>
      <text:p text:style-name="P113"><text:span text:style-name="T114">4.</text:span><text:span text:style-name="T115"><text:s/>Wyniki zostaną opublikowane na stronie internetowej Urzędu Miejskiego w Szczuczyn</text:span><text:span text:style-name="T116">ie,</text:span></text:p>
      <text:p text:style-name="P117"><text:span text:style-name="T118"><text:s text:c="4"/></text:span><text:span text:style-name="T119">www.</text:span><text:span text:style-name="T120">e-szczuczyn.pl oraz<text:s/></text:span><text:span text:style-name="T121">www.bckszczuczyn.pl</text:span></text:p>
      <text:p text:style-name="P122"><text:span text:style-name="T123">5.</text:span><text:span text:style-name="T124"><text:s/>Od decyzji Jury nie ma odwołania.</text:span></text:p>
      <text:p text:style-name="P125"><text:span text:style-name="T126">VI. Postanowienia końcowe:</text:span></text:p>
      <text:p text:style-name="P127"><text:span text:style-name="T128">1.</text:span><text:span text:style-name="T129"><text:s/>Biorąc udział w Konkursie, uczestnik akceptuje jego Regulamin</text:span><text:span text:style-name="T130">.</text:span></text:p>
      <text:p text:style-name="P131"><text:span text:style-name="T132">2.</text:span><text:span text:style-name="T133"><text:s/>Organizator zastrzega sobie prawo do wykorzystania <text:s/>prac <text:s/>konkursowych oraz danych<text:s/></text:span><text:span text:style-name="T134"><text:line-break/></text:span><text:span text:style-name="T135">i wizerunku autora w materiałach promocyjnych bez dodatkowej zgody autorów.</text:span></text:p>
      <text:p text:style-name="P136"><text:span text:style-name="T137">3</text:span><text:span text:style-name="T138">.<text:s/></text:span><text:span text:style-name="T139">Organizator zastrzega sobie prawo do zmiany terminów w niniejszym re</text:span><text:span text:style-name="T140">gulaminie oraz odwołania konkursu jeżeli będą tego wymagały okoliczności obiektywne.</text:span></text:p>
      <text:p text:style-name="P141"><text:span text:style-name="T142">4</text:span><text:span text:style-name="T143">.</text:span><text:span text:style-name="T144"><text:s/>Informacji o konkursie udzielają pracownicy Biblioteki – Centrum Kultury w Szczuczynie, tel. 86 262 10 36, e-mail: bckszczuczyn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zczuczyn</meta:initial-creator>
    <dc:creator>Bibloteka-4</dc:creator>
    <meta:creation-date>2018-04-13T10:41:00Z</meta:creation-date>
    <dc:date>2018-04-13T11:13:00Z</dc:date>
    <meta:print-date>2018-04-13T10:41:00Z</meta:print-date>
    <meta:template xlink:href="Normal" xlink:type="simple"/>
    <meta:editing-cycles>3</meta:editing-cycles>
    <meta:editing-duration>PT1140S</meta:editing-duration>
    <meta:document-statistic meta:page-count="2" meta:paragraph-count="5" meta:word-count="404" meta:character-count="2828" meta:row-count="20" meta:non-whitespace-character-count="2429"/>
  </office:meta>
</office:document-meta>
</file>